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931F834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stroke="solid" draw:marker-start="" draw:marker-end="線の終点_20_1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2.87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1" style:family="graphic" style:parent-style-name="standard" style:list-style-name="L7">
      <style:graphic-properties draw:stroke="none" draw:fill="none" fo:min-height="4.094cm"/>
    </style:style>
    <style:style style:name="gr12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1" style:family="presentation" style:parent-style-name="lyt-paper-title">
      <style:graphic-properties draw:textarea-horizontal-align="justify" draw:textarea-vertical-align="middle" draw:auto-grow-height="true" draw:auto-grow-width="false" fo:min-height="6.119cm" fo:min-width="25.199cm"/>
    </style:style>
    <style:style style:name="pr2" style:family="presentation" style:parent-style-name="lyt-paper-notes">
      <style:graphic-properties draw:fill-color="#ffffff" draw:auto-grow-height="true" fo:min-height="13.364cm"/>
    </style:style>
    <style:style style:name="pr3" style:family="presentation" style:parent-style-name="lyt-paper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lyt-paper-title">
      <style:graphic-properties draw:textarea-horizontal-align="justify" draw:textarea-vertical-align="middle" draw:auto-grow-height="true" draw:auto-grow-width="false" fo:min-height="3.506cm" fo:min-width="25.199cm"/>
    </style:style>
    <style:style style:name="pr5" style:family="presentation" style:parent-style-name="lyt-paper-outline1">
      <style:graphic-properties fo:min-height="5.558cm"/>
    </style:style>
    <style:style style:name="pr6" style:family="presentation" style:parent-style-name="lyt-paper-outline1">
      <style:graphic-properties draw:auto-grow-height="true" fo:min-height="5.6cm"/>
    </style:style>
    <style:style style:name="pr7" style:family="presentation" style:parent-style-name="lyt-paper-outline1">
      <style:graphic-properties fo:min-height="9cm"/>
    </style:style>
    <style:style style:name="pr8" style:family="presentation" style:parent-style-name="lyt-paper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1" style:family="paragraph">
      <style:paragraph-properties fo:text-align="star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style:font-size-asian="20pt"/>
    </style:style>
    <style:style style:name="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style:font-size-asian="28.1000003814697pt"/>
    </style:style>
    <style:style style:name="P12" style:family="paragraph">
      <style:paragraph-properties fo:text-align="start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.353cm" fo:margin-bottom="0.5cm" fo:line-height="9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line-height="100%" fo:text-align="start" style:punctuation-wrap="hanging"/>
      <style:text-properties fo:hyphenate="false"/>
    </style:style>
    <style:style style:name="P18" style:family="paragraph">
      <style:paragraph-properties fo:margin-left="0cm" fo:margin-right="0cm" fo:margin-top="0.353cm" fo:margin-bottom="0.5cm" fo:line-height="100%" fo:text-align="start" fo:text-indent="0cm" style:punctuation-wrap="hanging"/>
      <style:text-properties fo:hyphenate="false"/>
    </style:style>
    <style:style style:name="P19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T1" style:family="text">
      <style:text-properties fo:color="#000000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00" style:text-line-through-style="non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ff0000" fo:font-size="44pt" style:font-size-asian="44pt" style:font-size-complex="44pt"/>
    </style:style>
    <style:style style:name="T9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8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00000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color="#000000" style:text-line-through-style="non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000000" style:text-line-through-style="no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paper" presentation:presentation-page-layout-name="AL1T0" presentation:use-date-time-name="dtd1">
        <office:forms form:automatic-focus="false" form:apply-design-mode="false"/>
        <draw:frame presentation:style-name="pr1" draw:layer="layout" svg:width="24.2cm" svg:height="6.732cm" svg:x="2cm" svg:y="5.868cm" presentation:class="title" presentation:user-transformed="true">
          <draw:text-box>
            <text:p text:style-name="P1"><text:span text:style-name="T1">LEGO Mind Storms EV3 </text:span><text:span text:style-name="T1">を</text:span><text:span text:style-name="T1"><text:line-break/></text:span><text:span text:style-name="T1">用いて工学的にプログラムを</text:span><text:span text:style-name="T1"><text:line-break/></text:span><text:span text:style-name="T1">開発する方法の提案</text:span><text:span text:style-name="T1"><text:line-break/></text:span><text:span text:style-name="T1"/></text:p>
          </draw:text-box>
        </draw:frame>
        <draw:frame draw:style-name="gr1" draw:text-style-name="P2" draw:layer="layout" svg:width="11cm" svg:height="4.199cm" svg:x="15.2cm" svg:y="15.337cm">
          <draw:text-box>
            <text:p><text:span text:style-name="T2">2014SE059 </text:span><text:span text:style-name="T2">増田 大輝 <text:s/></text:span><text:span text:style-name="T2">2014SE089 </text:span><text:span text:style-name="T2">柴田 心太郎 <text:s/></text:span><text:span text:style-name="T2">2014SE114 </text:span><text:span text:style-name="T2">矢澤 拓海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paper" presentation:presentation-page-layout-name="AL2T11" presentation:use-date-time-name="dtd1">
        <office:forms form:automatic-focus="false" form:apply-design-mode="false"/>
        <draw:frame draw:name="タイトル 1" presentation:style-name="pr3" draw:text-style-name="P5" draw:layer="layout" svg:width="20.457cm" svg:height="3.921cm" svg:x="2.8cm" svg:y="8.279cm" presentation:class="title" presentation:user-transformed="true">
          <draw:text-box>
            <text:p text:style-name="P4"><text:span text:style-name="T3"><text:tab/></text:span><text:span text:style-name="T3"><text:tab/></text:span><text:span text:style-name="T3">研究背景と目的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paper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研究背景と目的</text:span>　</text:p>
          </draw:text-box>
        </draw:frame>
        <draw:custom-shape draw:style-name="gr3" draw:text-style-name="P7" xml:id="id2" draw:id="id2" draw:layer="layout" svg:width="5.6cm" svg:height="2.8cm" svg:x="7.6cm" svg:y="13.4cm">
          <text:p text:style-name="P6"><text:span text:style-name="T5">問題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1" draw:id="id1" draw:layer="layout" svg:width="2.2cm" svg:height="1.8cm" svg:x="20.8cm" svg:y="16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5" draw:text-style-name="P6" draw:layer="layout" draw:type="line" svg:x1="20.8cm" svg:y1="17.7cm" svg:x2="13.2cm" svg:y2="14.8cm" draw:start-shape="id1" draw:start-glue-point="6" draw:end-shape="id2" draw:end-glue-point="10" svg:d="m20800 17700-7600-2900" svg:viewBox="0 0 7601 2901">
          <text:p/>
        </draw:connector>
        <draw:frame draw:style-name="gr6" draw:text-style-name="P8" draw:layer="layout" svg:width="2.6cm" svg:height="1.6cm" svg:x="15.8cm" svg:y="14.8cm">
          <draw:text-box>
            <text:p><text:span text:style-name="T6">分析</text:span></text:p>
          </draw:text-box>
        </draw:frame>
        <draw:frame draw:style-name="gr7" draw:text-style-name="P8" draw:layer="layout" svg:width="3.461cm" svg:height="1.314cm" svg:x="21.8cm" svg:y="15.286cm">
          <draw:text-box>
            <text:p><text:span text:style-name="T6">最善策</text:span></text:p>
          </draw:text-box>
        </draw:frame>
        <draw:frame presentation:style-name="pr5" draw:text-style-name="P9" draw:layer="layout" svg:width="23cm" svg:height="7.729cm" svg:x="2.4cm" svg:y="6.671cm" presentation:class="outline" presentation:user-transformed="true">
          <draw:text-box>
            <text:list text:style-name="L3">
              <text:list-item>
                <text:p><text:span text:style-name="T4">目的</text:span></text:p>
                <text:p><text:span text:style-name="T7">　二年生のうちに</text:span></text:p>
                <text:p><text:span text:style-name="T8">　　　　　</text:span><text:span text:style-name="T9">工学的思考</text:span><text:span text:style-name="T7">を養う</text:span></text:p>
              </text:list-item>
            </text:list>
            <text:p text:style-name="P1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paper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研究背景と目的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4">問題点</text:span></text:p>
              </text:list-item>
            </text:list>
          </draw:text-box>
        </draw:frame>
        <draw:frame draw:style-name="gr8" draw:text-style-name="P10" draw:layer="layout" svg:width="20.4cm" svg:height="7.6cm" svg:x="4.6cm" svg:y="9.2cm">
          <draw:text-box>
            <text:p><text:span text:style-name="T5">高校までの教育過程で学んでいない</text:span></text:p>
            <text:p><text:span text:style-name="T5"/></text:p>
            <text:p><text:span text:style-name="T5">　　　　　　　↓</text:span></text:p>
            <text:p><text:span text:style-name="T5"/></text:p>
            <text:p><text:span text:style-name="T5">　　　自主的な開発が</text:span><text:span text:style-name="T10">苦手</text:span></text:p>
          </draw:text-box>
        </draw:frame>
        <draw:custom-shape draw:style-name="gr9" draw:text-style-name="P6" draw:layer="layout" svg:width="1.6cm" svg:height="1.8cm" svg:x="13.4cm" svg:y="11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paper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研究背景と目的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4">改善案</text:span></text:p>
              </text:list-item>
            </text:list>
          </draw:text-box>
        </draw:frame>
        <draw:frame presentation:style-name="pr6" draw:text-style-name="P10" draw:layer="layout" svg:width="23cm" svg:height="8.841cm" svg:x="4.4cm" svg:y="8.8cm" presentation:class="outline" presentation:user-transformed="true">
          <draw:text-box>
            <text:list text:style-name="L3">
              <text:list-header>
                <text:p><text:span text:style-name="T5">授業方法及び、学習課題の改善　</text:span></text:p>
                <text:p><text:span text:style-name="T5">　　　　　　↓</text:span></text:p>
                <text:p><text:span text:style-name="T5">レゴ　マインドストームを使用する</text:span></text:p>
                <text:p><text:span text:style-name="T5"/></text:p>
                <text:p><text:span text:style-name="T5">　</text:span></text:p>
              </text:list-header>
            </text:list>
          </draw:text-box>
        </draw:frame>
        <draw:custom-shape draw:style-name="gr10" draw:text-style-name="P12" draw:layer="layout" svg:width="23.4cm" svg:height="4.2cm" svg:x="2.4cm" svg:y="14.8cm">
          <text:p text:style-name="P1"><text:span text:style-name="T5">理由</text:span></text:p>
          <text:p text:style-name="P1"><text:span text:style-name="T5">　生徒の興味を</text:span><text:span text:style-name="T11">惹きつけつつ</text:span><text:span text:style-name="T5">、</text:span></text:p>
          <text:p text:style-name="P1"><text:span text:style-name="T5">　　　　　　　　　　　能力を養うため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4cm" svg:height="1.6cm" svg:x="13.2cm" svg:y="10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paper" presentation:presentation-page-layout-name="AL2T11" presentation:use-date-time-name="dtd1">
        <office:forms form:automatic-focus="false" form:apply-design-mode="false"/>
        <draw:frame draw:name="タイトル 1" presentation:style-name="pr3" draw:text-style-name="P5" draw:layer="layout" svg:width="20.457cm" svg:height="3.921cm" svg:x="2.143cm" svg:y="8.279cm" presentation:class="title" presentation:user-transformed="true">
          <draw:text-box>
            <text:p text:style-name="P4"><text:span text:style-name="T3"><text:tab/></text:span><text:span text:style-name="T3"><text:tab/></text:span><text:span text:style-name="T3">講義内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paper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講義内容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p/>
          </draw:text-box>
        </draw:frame>
        <draw:custom-shape draw:style-name="gr10" draw:text-style-name="P13" draw:layer="layout" svg:width="24.4cm" svg:height="8.4cm" svg:x="1.8cm" svg:y="5.8cm">
          <text:p text:style-name="P6"><text:span text:style-name="T2">今年度のソフトウェア工学実習カリキュラム</text:span></text:p>
          <text:p><text:span text:style-name="T2">第</text:span><text:span text:style-name="T2">1</text:span><text:span text:style-name="T2">回</text:span><text:span text:style-name="T2">: </text:span><text:span text:style-name="T2">スタートアップ</text:span></text:p>
          <text:p><text:span text:style-name="T2">第</text:span><text:span text:style-name="T2">2</text:span><text:span text:style-name="T2">回</text:span><text:span text:style-name="T2">: EV3</text:span><text:span text:style-name="T2">を動かしてみる</text:span></text:p>
          <text:p><text:span text:style-name="T2">第</text:span><text:span text:style-name="T2">3</text:span><text:span text:style-name="T2">回</text:span><text:span text:style-name="T2">: </text:span><text:span text:style-name="T2">モーター、センサー</text:span></text:p>
          <text:p><text:span text:style-name="T2">第</text:span><text:span text:style-name="T2">4</text:span><text:span text:style-name="T2">回</text:span><text:span text:style-name="T2">: </text:span><text:span text:style-name="T2">フローブロック</text:span></text:p>
          <text:p><text:span text:style-name="T2">第</text:span><text:span text:style-name="T2">5</text:span><text:span text:style-name="T2">回</text:span><text:span text:style-name="T2">: </text:span><text:span text:style-name="T2">工学的なソフトウェア開発</text:span></text:p>
          <text:p><text:span text:style-name="T2">第</text:span><text:span text:style-name="T2">6</text:span><text:span text:style-name="T2">回</text:span><text:span text:style-name="T2">: </text:span><text:span text:style-name="T2">ライントレース、表示、スイッチ、データ操作、（アンケート</text:span><text:span text:style-name="T2">)</text:span></text:p>
          <text:p><text:span text:style-name="T2">第</text:span><text:span text:style-name="T2">7</text:span><text:span text:style-name="T2">回</text:span><text:span text:style-name="T2">: </text:span><text:span text:style-name="T2">応用問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paper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講義内容</text:span>　</text:p>
          </draw:text-box>
        </draw:frame>
        <draw:frame presentation:style-name="pr5" draw:text-style-name="P9" draw:layer="layout" svg:width="23cm" svg:height="5.558cm" svg:x="2.4cm" svg:y="5.8cm" presentation:class="outline" presentation:user-transformed="true">
          <draw:text-box>
            <text:list text:style-name="L3">
              <text:list-item>
                <text:p><text:span text:style-name="T4">改善点</text:span></text:p>
              </text:list-item>
            </text:list>
          </draw:text-box>
        </draw:frame>
        <draw:frame draw:style-name="gr11" draw:text-style-name="P8" draw:layer="layout" svg:width="22.6cm" svg:height="9.818cm" svg:x="3.6cm" svg:y="7.892cm">
          <draw:text-box>
            <text:list text:style-name="L2">
              <text:list-item>
                <text:p><text:span text:style-name="T6">アクタや状態などの概念を理解しておらず、間違った枠に入れているように感じる。</text:span></text:p>
              </text:list-item>
            </text:list>
            <text:p><text:span text:style-name="T6"/></text:p>
            <text:list text:style-name="L4">
              <text:list-item>
                <text:p><text:span text:style-name="T6">教授がホワイトボードに描いた解答例のみを参考にしている生徒が多く、これらの図が何を示しているか分かっていないまま描いている。</text:span></text:p>
                <text:p><text:span text:style-name="T6"/></text:p>
              </text:list-item>
              <text:list-item>
                <text:p><text:span text:style-name="T6">要求分析を感覚でおこなっている生徒もみられ、不必要な要求を記述していることもあった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paper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講義内容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p/>
          </draw:text-box>
        </draw:frame>
        <draw:custom-shape draw:style-name="gr10" draw:text-style-name="P13" draw:layer="layout" svg:width="24.4cm" svg:height="8.4cm" svg:x="1.6cm" svg:y="6.8cm">
          <text:p><text:span text:style-name="T2">第</text:span><text:span text:style-name="T2">1</text:span><text:span text:style-name="T2">回</text:span><text:span text:style-name="T2">: </text:span><text:span text:style-name="T2">スタートアップ、</text:span><text:span text:style-name="T2">EV3</text:span><text:span text:style-name="T2">を動かす（モーター）</text:span></text:p>
          <text:p><text:span text:style-name="T2">第</text:span><text:span text:style-name="T2">2</text:span><text:span text:style-name="T2">回</text:span><text:span text:style-name="T2">: </text:span><text:span text:style-name="T2">モーター復習、センサー</text:span></text:p>
          <text:p><text:span text:style-name="T2">第</text:span><text:span text:style-name="T2">3</text:span><text:span text:style-name="T2">回</text:span><text:span text:style-name="T2">:</text:span><text:span text:style-name="T2">センサー復習、フローブロック</text:span></text:p>
          <text:p><text:span text:style-name="T12">第</text:span><text:span text:style-name="T12">4</text:span><text:span text:style-name="T12">回</text:span><text:span text:style-name="T2">: </text:span><text:span text:style-name="T13">フローブロック復習</text:span><text:span text:style-name="T14">、工学的思考、</text:span><text:span text:style-name="T14">UML</text:span><text:span text:style-name="T14">の解説</text:span></text:p>
          <text:p><text:span text:style-name="T12">第</text:span><text:span text:style-name="T12">5</text:span><text:span text:style-name="T12">回</text:span><text:span text:style-name="T2">: </text:span><text:span text:style-name="T14">UML</text:span><text:span text:style-name="T14">の復習と具体的な実践</text:span></text:p>
          <text:p><text:span text:style-name="T2">第</text:span><text:span text:style-name="T2">6</text:span><text:span text:style-name="T2">回</text:span><text:span text:style-name="T2">: </text:span><text:span text:style-name="T2">ライントレース、表示、スイッチ、データ操作、（アンケート</text:span><text:span text:style-name="T2">)</text:span></text:p>
          <text:p><text:span text:style-name="T2">第</text:span><text:span text:style-name="T2">7</text:span><text:span text:style-name="T2">回</text:span><text:span text:style-name="T2">: </text:span><text:span text:style-name="T2">トヨタの設計</text:span><text:span text:style-name="T2">(</text:span><text:span text:style-name="T2">応用問題</text:span><text:span text:style-name="T2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4" draw:layer="layout" svg:width="18.6cm" svg:height="1.694cm" svg:x="4.6cm" svg:y="5.106cm">
          <text:p text:style-name="P6"><text:span text:style-name="T6">提案する新カリキュラ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paper" presentation:presentation-page-layout-name="AL2T11" presentation:use-date-time-name="dtd1">
        <office:forms form:automatic-focus="false" form:apply-design-mode="false"/>
        <draw:frame draw:name="タイトル 1" presentation:style-name="pr3" draw:text-style-name="P5" draw:layer="layout" svg:width="20.457cm" svg:height="3.921cm" svg:x="3.6cm" svg:y="8.2cm" presentation:class="title" presentation:user-transformed="true">
          <draw:text-box>
            <text:p text:style-name="P4"><text:span text:style-name="T3">第４回の流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paper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第４回の流れ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4">内容</text:span></text:p>
              </text:list-item>
            </text:list>
          </draw:text-box>
        </draw:frame>
        <draw:frame draw:name="コンテンツ プレースホルダー 2" draw:style-name="gr13" draw:text-style-name="P5" draw:layer="layout" svg:width="20.474cm" svg:height="11.566cm" svg:x="4.926cm" svg:y="8.8cm">
          <draw:text-box>
            <text:list text:style-name="L5">
              <text:list-item>
                <text:p text:style-name="P15"><text:span text:style-name="T15">UML</text:span><text:span text:style-name="T15">の解説</text:span></text:p>
              </text:list-item>
              <text:list-item>
                <text:p text:style-name="P15"><text:span text:style-name="T15">ユースケース</text:span></text:p>
              </text:list-item>
              <text:list-item>
                <text:p text:style-name="P15"><text:span text:style-name="T15">イベントフロー</text:span></text:p>
              </text:list-item>
              <text:list-item>
                <text:p text:style-name="P15"><text:span text:style-name="T15">状態遷移図</text:span></text:p>
              </text:list-item>
            </text:list>
            <text:p text:style-name="P15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5回はどうするか？" draw:style-name="dp3" draw:master-page-name="lyt-paper" presentation:presentation-page-layout-name="AL2T11" presentation:use-date-time-name="dtd1">
        <draw:frame draw:name="タイトル 1" presentation:style-name="pr3" draw:text-style-name="P5" draw:layer="layout" svg:width="20.457cm" svg:height="3.921cm" svg:x="4cm" svg:y="8.2cm" presentation:class="title" presentation:user-transformed="true">
          <draw:text-box>
            <text:p text:style-name="P4"><text:span text:style-name="T3">第</text:span><text:span text:style-name="T3">5</text:span><text:span text:style-name="T3">回</text:span><text:span text:style-name="T17">はどうするか？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paper" presentation:presentation-page-layout-name="AL1T0" presentation:use-date-time-name="dtd1"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第５回の流れ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4">内容</text:span></text:p>
              </text:list-item>
            </text:list>
          </draw:text-box>
        </draw:frame>
        <draw:frame draw:name="コンテンツ プレースホルダー 2" draw:style-name="gr13" draw:text-style-name="P5" draw:layer="layout" svg:width="20.474cm" svg:height="11.566cm" svg:x="4.926cm" svg:y="8.8cm">
          <draw:text-box>
            <text:list text:style-name="L5">
              <text:list-item>
                <text:p text:style-name="P15"><text:span text:style-name="T15">ミニレポートの解説</text:span></text:p>
              </text:list-item>
              <text:list-item>
                <text:p text:style-name="P15"><text:span text:style-name="T15">プログラムとの対応の説明と実装</text:span></text:p>
              </text:list-item>
              <text:list-item>
                <text:p text:style-name="P15"><text:span text:style-name="T15">レポート課題</text:span></text:p>
              </text:list-item>
            </text:list>
            <text:p text:style-name="P15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ミニレポートの解説" draw:style-name="dp3" draw:master-page-name="lyt-paper" presentation:presentation-page-layout-name="AL2T11" presentation:use-date-time-name="dtd1">
        <draw:frame draw:name="タイトル 1" presentation:style-name="pr3" draw:text-style-name="P5" draw:layer="layout" svg:width="20.457cm" svg:height="3.921cm" svg:x="3.6cm" svg:y="8.2cm" presentation:class="title" presentation:user-transformed="true">
          <draw:text-box>
            <text:p text:style-name="P4"><text:span text:style-name="T3">ミニレポートの解説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paper" presentation:presentation-page-layout-name="AL1T0" presentation:use-date-time-name="dtd1"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第５回の流れ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4">ミニレポートの解説</text:span></text:p>
              </text:list-item>
            </text:list>
          </draw:text-box>
        </draw:frame>
        <draw:frame draw:name="コンテンツ プレースホルダー 2" draw:style-name="gr13" draw:text-style-name="P5" draw:layer="layout" svg:width="24.764cm" svg:height="10.492cm" svg:x="4.2cm" svg:y="8.8cm">
          <draw:text-box>
            <text:list text:style-name="L5">
              <text:list-item>
                <text:p text:style-name="P15"><text:span text:style-name="T15">まずは学生のミニレポートを確認し、　　　　　　　　　　中から模範解答を選定</text:span></text:p>
              </text:list-item>
              <text:list-item>
                <text:p text:style-name="P15"><text:span text:style-name="T15">模範解答の選定基準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図は描けているか？</text:span></text:p>
                  </text:list-item>
                  <text:list-item>
                    <text:p text:style-name="P16"><text:span text:style-name="T16">図のポイントを理解しているか？</text:span></text:p>
                  </text:list-item>
                  <text:list-item>
                    <text:p text:style-name="P16"><text:span text:style-name="T16">図同士で矛盾がないか？な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paper" presentation:presentation-page-layout-name="AL1T0" presentation:use-date-time-name="dtd1"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第５回の流れ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4">ミニレポートの解説</text:span></text:p>
              </text:list-item>
            </text:list>
          </draw:text-box>
        </draw:frame>
        <draw:frame draw:name="コンテンツ プレースホルダー 2" draw:style-name="gr13" draw:text-style-name="P5" draw:layer="layout" svg:width="24.764cm" svg:height="10.492cm" svg:x="4.4cm" svg:y="8.8cm">
          <draw:text-box>
            <text:list text:style-name="L5">
              <text:list-item>
                <text:p text:style-name="P15"><text:span text:style-name="T15">模範解答を用いた解説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なぜ模範回答か？</text:span></text:p>
                  </text:list-item>
                  <text:list-item>
                    <text:p text:style-name="P16"><text:span text:style-name="T16">他の学生はどこを間違えているか？</text:span></text:p>
                  </text:list-item>
                  <text:list-item>
                    <text:p text:style-name="P16"><text:span text:style-name="T16">これ以外のいい解答は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paper" presentation:presentation-page-layout-name="AL1T0" presentation:use-date-time-name="dtd1"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第５回の流れ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4">ミニレポートの解説</text:span></text:p>
              </text:list-item>
            </text:list>
          </draw:text-box>
        </draw:frame>
        <draw:frame draw:name="コンテンツ プレースホルダー 2" draw:style-name="gr13" draw:text-style-name="P5" draw:layer="layout" svg:width="24.764cm" svg:height="10.492cm" svg:x="4.8cm" svg:y="9cm">
          <draw:text-box>
            <text:list text:style-name="L5">
              <text:list-item>
                <text:p text:style-name="P15"><text:span text:style-name="T15">理解度の低い学生に対する</text:span><text:span text:style-name="T18">支援</text:span></text:p>
                <text:p text:style-name="P15"><text:span text:style-name="T18"/></text:p>
              </text:list-item>
              <text:list-item>
                <text:p text:style-name="P15"><text:span text:style-name="T15">理解できている</text:span><text:span text:style-name="T18">学生の向上</text:span></text:p>
              </text:list-item>
            </text:list>
            <text:list text:style-name="L6">
              <text:list-item>
                <text:list>
                  <text:list-header>
                    <text:p text:style-name="P16"><text:span text:style-name="T16">→</text:span><text:span text:style-name="T16">理解できていることに対する自信</text:span></text:p>
                    <text:p text:style-name="P16"><text:span text:style-name="T16">→</text:span><text:span text:style-name="T16">間違えやすい箇所の意識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プログラムとの対応の説明と実装" draw:style-name="dp3" draw:master-page-name="lyt-paper" presentation:presentation-page-layout-name="AL2T11" presentation:use-date-time-name="dtd1">
        <draw:frame draw:name="タイトル 1" presentation:style-name="pr3" draw:text-style-name="P5" draw:layer="layout" svg:width="24.815cm" svg:height="3.921cm" svg:x="1.6cm" svg:y="8.2cm" presentation:class="title" presentation:user-transformed="true">
          <draw:text-box>
            <text:p text:style-name="P4"><text:span text:style-name="T3">プログラムとの対応の説明と</text:span><text:span text:style-name="T3"><text:line-break/></text:span><text:span text:style-name="T3">実装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paper" presentation:presentation-page-layout-name="AL1T0" presentation:use-date-time-name="dtd1"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第５回の流れ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19">プログラムとの対応の説明と実装</text:span></text:p>
              </text:list-item>
            </text:list>
          </draw:text-box>
        </draw:frame>
        <draw:frame draw:name="コンテンツ プレースホルダー 2" draw:style-name="gr13" draw:text-style-name="P5" draw:layer="layout" svg:width="24.764cm" svg:height="10.492cm" svg:x="5cm" svg:y="9.2cm">
          <draw:text-box>
            <text:list text:style-name="L5">
              <text:list-item>
                <text:p text:style-name="P15"><text:span text:style-name="T15">状態に対応する部品の作成</text:span></text:p>
              </text:list-item>
              <text:list-item>
                <text:p text:style-name="P15"><text:span text:style-name="T15">イベントに対応する分岐</text:span></text:p>
              </text:list-item>
              <text:list-item>
                <text:p text:style-name="P15"><text:span text:style-name="T15">上記の組み合わせによる実装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paper" presentation:presentation-page-layout-name="AL1T0" presentation:use-date-time-name="dtd1"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第５回の流れ</text:span>　</text:p>
          </draw:text-box>
        </draw:frame>
        <draw:frame presentation:style-name="pr5" draw:text-style-name="P9" draw:layer="layout" svg:width="23cm" svg:height="5.558cm" svg:x="2.4cm" svg:y="6.642cm" presentation:class="outline" presentation:user-transformed="true">
          <draw:text-box>
            <text:list text:style-name="L3">
              <text:list-item>
                <text:p><text:span text:style-name="T19">プログラムとの対応の説明と実装</text:span></text:p>
              </text:list-item>
            </text:list>
          </draw:text-box>
        </draw:frame>
        <draw:frame draw:name="コンテンツ プレースホルダー 2" draw:style-name="gr13" draw:text-style-name="P5" draw:layer="layout" svg:width="24.764cm" svg:height="10.492cm" svg:x="5.8cm" svg:y="8.508cm">
          <draw:text-box>
            <text:list text:style-name="L5">
              <text:list-item>
                <text:p text:style-name="P15"><text:span text:style-name="T15">うまくいかない場合は？</text:span></text:p>
              </text:list-item>
            </text:list>
            <text:list text:style-name="L6">
              <text:list-item>
                <text:list>
                  <text:list-header>
                    <text:p text:style-name="P16"><text:span text:style-name="T16">→</text:span><text:span text:style-name="T16">プログラムの見直し</text:span></text:p>
                    <text:p text:style-name="P16"><text:span text:style-name="T16">→</text:span><text:span text:style-name="T16">イベントフロー、状態遷移図の見直し</text:span></text:p>
                  </text:list-header>
                </text:list>
              </text:list-item>
              <text:list-item>
                <text:p text:style-name="P15"><text:span text:style-name="T15">実装結果を</text:span><text:span text:style-name="T18">レポート</text:span><text:span text:style-name="T15">として提出</text:span></text:p>
                <text:list>
                  <text:list-header>
                    <text:p text:style-name="P16"><text:span text:style-name="T16">→</text:span><text:span text:style-name="T16">学生自身の理解を深める</text:span></text:p>
                    <text:p text:style-name="P16"><text:span text:style-name="T16">→</text:span><text:span text:style-name="T16">学生の理解度の把握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今後の発展性" draw:style-name="dp3" draw:master-page-name="lyt-paper" presentation:presentation-page-layout-name="AL2T11" presentation:use-date-time-name="dtd1">
        <draw:frame draw:name="タイトル 1" presentation:style-name="pr3" draw:text-style-name="P5" draw:layer="layout" svg:width="20.457cm" svg:height="3.921cm" svg:x="3.6cm" svg:y="8.6cm" presentation:class="title" presentation:user-transformed="true">
          <draw:text-box>
            <text:p text:style-name="P4"><text:span text:style-name="T3">今後の発展性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paper" presentation:presentation-page-layout-name="AL1T0" presentation:use-date-time-name="dtd1">
        <draw:frame presentation:style-name="pr4" draw:layer="layout" svg:width="25.199cm" svg:height="3.506cm" svg:x="2.2cm" svg:y="1.6cm" presentation:class="title" presentation:user-transformed="true">
          <draw:text-box>
            <text:p text:style-name="P1"><text:span text:style-name="T4">今後の発展性</text:span>　</text:p>
          </draw:text-box>
        </draw:frame>
        <draw:frame presentation:style-name="pr7" draw:text-style-name="P10" draw:layer="layout" svg:width="24.8cm" svg:height="9cm" svg:x="1.6cm" svg:y="7.4cm" presentation:class="outline" presentation:user-transformed="true">
          <draw:text-box>
            <text:list text:style-name="L3">
              <text:list-item>
                <text:p><text:span text:style-name="T20">第</text:span><text:span text:style-name="T20">4</text:span><text:span text:style-name="T20">回、第</text:span><text:span text:style-name="T20">5</text:span><text:span text:style-name="T20">回での</text:span><text:span text:style-name="T20">UML</text:span><text:span text:style-name="T20">に対する理解</text:span></text:p>
              </text:list-item>
            </text:list>
            <text:p text:style-name="P17"><text:span text:style-name="T21">　　→第</text:span><text:span text:style-name="T21">6</text:span><text:span text:style-name="T21">回、第</text:span><text:span text:style-name="T21">7</text:span><text:span text:style-name="T21">回への</text:span><text:span text:style-name="T22">足掛かり</text:span></text:p>
            <text:list text:continue-numbering="true" text:style-name="L3">
              <text:list-item>
                <text:p><text:span text:style-name="T21">この講義に対する理解</text:span></text:p>
              </text:list-item>
            </text:list>
            <text:p text:style-name="P17"><text:span text:style-name="T21">　　→三年次での講義を学習する上での</text:span><text:span text:style-name="T22">基盤</text:span></text:p>
            <text:p text:style-name="P17"><text:span text:style-name="T2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参考文献" draw:style-name="dp3" draw:master-page-name="lyt-paper" presentation:presentation-page-layout-name="AL2T11" presentation:use-date-time-name="dtd1">
        <draw:frame draw:name="コンテンツ プレースホルダー 2" presentation:style-name="pr8" draw:text-style-name="P5" draw:layer="layout" svg:width="20.474cm" svg:height="12.575cm" svg:x="3.902cm" svg:y="5.176cm" presentation:class="outline" presentation:user-transformed="true">
          <draw:text-box>
            <text:list text:style-name="L5">
              <text:list-item>
                <text:p text:style-name="P15"><text:span text:style-name="T23">[1]: 2016 </text:span><text:span text:style-name="T23">年度ソフトウェア工学実習講義資料</text:span></text:p>
              </text:list-item>
            </text:list>
            <text:p text:style-name="P18"><text:span text:style-name="T23">http://tetsuo.jp/lecture/sw_jisyu/2016/</text:span></text:p>
            <text:list text:continue-numbering="true" text:style-name="L5">
              <text:list-item>
                <text:p text:style-name="P15"><text:span text:style-name="T23">[2]: </text:span><text:span text:style-name="T23">ユースケース図の作成</text:span></text:p>
              </text:list-item>
            </text:list>
            <text:p text:style-name="P18"><text:span text:style-name="T23">https://www.ogis-ri.co.jp/otc/hiroba/UMLTutorial/analysis/do_work/dowork1_1.html</text:span></text:p>
            <text:list text:continue-numbering="true" text:style-name="L5">
              <text:list-item>
                <text:p text:style-name="P15"><text:span text:style-name="T23">[3]: </text:span><text:span text:style-name="T23">中島進：豊かな人間性と創造力を養うものづくり教育に関する研究</text:span><text:span text:style-name="T23">(</text:span><text:span text:style-name="T23">第六報</text:span><text:span text:style-name="T23">)-</text:span><text:span text:style-name="T23">問題解決能力を養う技術科カリキュラムの改善と教材開発</text:span><text:span text:style-name="T23">-</text:span></text:p>
              </text:list-item>
            </text:list>
          </draw:text-box>
        </draw:frame>
        <draw:frame draw:name="タイトル 1" presentation:style-name="pr3" draw:text-style-name="P5" draw:layer="layout" svg:width="24.149cm" svg:height="4.058cm" svg:x="1.924cm" svg:y="1.117cm" presentation:class="title" presentation:user-transformed="true">
          <draw:text-box>
            <text:p text:style-name="P19"><text:span text:style-name="T24">参考文献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draw:marker draw:name="線の終点_20_1" draw:display-name="線の終点 1" svg:viewBox="0 0 1321 3493" svg:d="m1321 3493h-1321l702-3493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15T14:51:57</meta:creation-date>
    <dc:date>2016-12-07T14:44:23</dc:date>
    <meta:editing-duration>PT8H17M49S</meta:editing-duration>
    <meta:editing-cycles>92</meta:editing-cycles>
    <meta:generator>LibreOffice/3.5$Linux_x86 LibreOffice_project/350m1$Build-2</meta:generator>
    <meta:document-statistic meta:object-count="138"/>
  </office:meta>
</office:document-meta>
</file>