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3007F954FDE.png" manifest:media-type="image/png"/>
  <manifest:file-entry manifest:full-path="Pictures/10000000000005560000030006187E08.png" manifest:media-type="image/png"/>
  <manifest:file-entry manifest:full-path="Pictures/100000000000055600000300EB98CB6C.png" manifest:media-type="image/png"/>
  <manifest:file-entry manifest:full-path="Pictures/1000000000000556000003006A4BFDF5.png" manifest:media-type="image/png"/>
  <manifest:file-entry manifest:full-path="Pictures/100000000000055600000300F7617A41.png" manifest:media-type="image/png"/>
  <manifest:file-entry manifest:full-path="Pictures/100000000000055600000300C266509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subtitle">
      <style:graphic-properties draw:fill-color="#ffffff" draw:auto-grow-height="true" fo:min-height="16.255cm"/>
    </style:style>
    <style:style style:name="pr2" style:family="presentation" style:parent-style-name="標準-notes">
      <style:graphic-properties draw:fill-color="#ffffff" fo:min-height="13.364cm"/>
    </style:style>
    <style:style style:name="pr3" style:family="presentation" style:parent-style-name="標準-title">
      <style:graphic-properties fo:min-height="3.506cm"/>
    </style:style>
    <style:style style:name="pr4" style:family="presentation" style:parent-style-name="標準-subtitle">
      <style:graphic-properties draw:fill-color="#ffffff" fo:min-height="12.179cm"/>
    </style:style>
    <style:style style:name="P1" style:family="paragraph">
      <style:paragraph-properties fo:text-align="center"/>
    </style:style>
    <style:style style:name="P2" style:family="paragraph">
      <style:text-properties style:font-size-asian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draw:frame presentation:style-name="pr1" draw:layer="layout" svg:width="25.199cm" svg:height="16.255cm" svg:x="1.4cm" svg:y="0.837cm" presentation:class="subtitle">
          <draw:text-box>
            <text:p>BNFCを使ってみて</text:p>
            <text:p/>
            <text:p>池田竜平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0">
        <draw:frame presentation:style-name="pr3" draw:layer="layout" svg:width="25.199cm" svg:height="3.506cm" svg:x="1.4cm" svg:y="0.837cm" presentation:class="title">
          <draw:text-box>
            <text:p>BNFCとは</text:p>
          </draw:text-box>
        </draw:frame>
        <draw:frame presentation:style-name="pr4" draw:layer="layout" svg:width="25.199cm" svg:height="12.179cm" svg:x="1.4cm" svg:y="4.914cm" presentation:class="subtitle">
          <draw:text-box>
            <text:p>・コンピューターのプログラミング言語などの文法を</text:p>
            <text:p>定義する際に用いられる言語。</text:p>
            <text:p/>
            <text:p>・BNFCは、C、C ++、C＃、F＃、Haskell、Java、OCamlで実行されるプロジェクトに使用できます。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2" draw:text-style-name="P1" draw:layer="layout" svg:width="29.8cm" svg:height="21cm" svg:x="0cm" svg:y="0.4cm">
          <draw:image xlink:href="Pictures/100000000000055600000300C26650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2" draw:text-style-name="P1" draw:layer="layout" svg:width="27.999cm" svg:height="21.335cm" svg:x="-0.033cm" svg:y="0.265cm">
          <draw:image xlink:href="Pictures/100000000000055600000300F7617A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2" draw:text-style-name="P1" draw:layer="layout" svg:width="31.347cm" svg:height="20.8cm" svg:x="0.053cm" svg:y="0cm">
          <draw:image xlink:href="Pictures/1000000000000556000003006A4BFD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2" draw:text-style-name="P1" draw:layer="layout" svg:width="33.747cm" svg:height="21.4cm" svg:x="0.053cm" svg:y="0cm">
          <draw:image xlink:href="Pictures/100000000000055600000300EB98CB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2" draw:text-style-name="P1" draw:layer="layout" svg:width="34.947cm" svg:height="21cm" svg:x="0.053cm" svg:y="0cm">
          <draw:image xlink:href="Pictures/10000000000005560000030006187E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2" draw:text-style-name="P1" draw:layer="layout" svg:width="35.347cm" svg:height="21cm" svg:x="0.053cm" svg:y="0cm">
          <draw:image xlink:href="Pictures/1000000000000556000003007F954F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2T21:00:51.520363780</meta:creation-date>
    <dc:date>2017-11-22T22:04:22.266892083</dc:date>
    <meta:editing-duration>PT2M10S</meta:editing-duration>
    <meta:editing-cycles>1</meta:editing-cycles>
    <meta:document-statistic meta:object-count="46"/>
    <meta:generator>LibreOffice/4.2.7.2$Linux_X86_64 LibreOffice_project/420m0$Build-2</meta:generator>
  </office:meta>
</office:document-meta>
</file>